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Liberation Sans1" svg:font-family="'Liberation Sans',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748cm" fo:margin-left="-0.123cm" table:align="left" style:writing-mode="lr-tb"/>
    </style:style>
    <style:style style:name="Tableau1.A" style:family="table-column">
      <style:table-column-properties style:column-width="17.748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6pt" fo:font-style="italic" fo:font-weight="bold" style:font-size-asian="26pt" style:font-style-asian="italic" style:font-weight-asian="bold"/>
    </style:style>
    <style:style style:name="P5" style:family="paragraph" style:parent-style-name="Standard">
      <style:paragraph-properties fo:text-align="center" style:justify-single-word="false"/>
      <style:text-properties fo:font-size="16pt" fo:font-style="italic" fo:font-weight="bold" style:font-size-asian="16pt" style:font-style-asian="italic" style:font-weight-asian="bold"/>
    </style:style>
    <style:style style:name="P6" style:family="paragraph" style:parent-style-name="Standard">
      <style:text-properties fo:font-style="italic" style:font-style-asian="italic"/>
    </style:style>
    <style:style style:name="P7" style:family="paragraph" style:parent-style-name="Standard">
      <style:paragraph-properties fo:text-align="center" style:justify-single-word="false"/>
      <style:text-properties fo:font-style="italic" fo:font-weight="bold" style:font-style-asian="italic" style:font-weight-asian="bold"/>
    </style:style>
    <style:style style:name="P8" style:family="paragraph" style:parent-style-name="Standard">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end" style:justify-single-word="false"/>
      <style:text-properties fo:font-size="14pt" officeooo:rsid="001347b2" style:font-size-asian="14pt"/>
    </style:style>
    <style:style style:name="P11" style:family="paragraph" style:parent-style-name="Standard">
      <style:paragraph-properties fo:text-align="center" style:justify-single-word="false"/>
      <style:text-properties fo:font-size="14pt" fo:font-style="italic" style:font-size-asian="14pt" style:font-style-asian="italic"/>
    </style:style>
    <style:style style:name="P12"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13"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style>
    <style:style style:name="P14"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officeooo:paragraph-rsid="00178263" style:font-size-asian="14pt" style:font-style-asian="italic" style:font-weight-asian="bold" style:font-size-complex="14pt" style:font-style-complex="italic" style:font-weight-complex="bold"/>
    </style:style>
    <style:style style:name="P15" style:family="paragraph" style:parent-style-name="Standard">
      <style:paragraph-properties fo:text-align="justify" style:justify-single-word="false"/>
      <style:text-properties fo:font-size="14pt" fo:font-weight="bold" style:font-size-asian="14pt" style:font-weight-asian="bold"/>
    </style:style>
    <style:style style:name="P16" style:family="paragraph" style:parent-style-name="Standard">
      <style:paragraph-properties fo:text-align="justify" style:justify-single-word="false"/>
      <style:text-properties fo:font-size="14pt" fo:font-weight="bold" officeooo:paragraph-rsid="0009e869" style:font-size-asian="14pt"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09e869"/>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text-properties fo:font-size="12pt" fo:font-style="italic" fo:font-weight="bold" style:font-size-asian="10.5pt" style:font-style-asian="italic" style:font-weight-asian="bold" style:font-size-complex="12pt"/>
    </style:style>
    <style:style style:name="P22" style:family="paragraph" style:parent-style-name="Standard">
      <style:paragraph-properties fo:text-align="end" style:justify-single-word="false"/>
      <style:text-properties officeooo:paragraph-rsid="001347b2"/>
    </style:style>
    <style:style style:name="P23" style:family="paragraph" style:parent-style-name="Standard">
      <style:paragraph-properties fo:text-align="justify" style:justify-single-word="false"/>
      <style:text-properties fo:font-style="normal" fo:font-weight="normal" officeooo:paragraph-rsid="00178263" style:font-style-asian="normal" style:font-weight-asian="normal" style:font-style-complex="italic" style:font-weight-complex="bold"/>
    </style:style>
    <style:style style:name="P24" style:family="paragraph" style:parent-style-name="Standard">
      <style:text-properties officeooo:paragraph-rsid="0009e869" fo:background-color="transparent"/>
    </style:style>
    <style:style style:name="P25" style:family="paragraph" style:parent-style-name="Standard">
      <style:paragraph-properties fo:margin-left="0cm" fo:margin-right="0cm" fo:text-align="justify" style:justify-single-word="false" fo:text-indent="1.251cm" style:auto-text-indent="false"/>
      <style:text-properties fo:font-size="12pt" fo:font-style="italic" fo:font-weight="bold" style:font-size-asian="10.5pt" style:font-style-asian="italic" style:font-weight-asian="bold" style:font-size-complex="12pt"/>
    </style:style>
    <style:style style:name="P26" style:family="paragraph" style:parent-style-name="Standard">
      <style:paragraph-properties fo:margin-left="0cm" fo:margin-right="0cm" fo:text-align="justify" style:justify-single-word="false" fo:text-indent="1.251cm" style:auto-text-indent="false"/>
      <style:text-properties fo:font-size="12pt" fo:font-style="italic" style:font-size-asian="12pt" style:font-style-asian="italic" style:font-size-complex="12pt"/>
    </style:style>
    <style:style style:name="P27" style:family="paragraph" style:parent-style-name="Standard">
      <style:paragraph-properties fo:margin-left="0cm" fo:margin-right="0cm" fo:text-align="justify" style:justify-single-word="false" fo:text-indent="1.251cm" style:auto-text-indent="false"/>
      <style:text-properties fo:font-style="italic" style:font-style-asian="italic" style:font-style-complex="italic"/>
    </style:style>
    <style:style style:name="P28" style:family="paragraph" style:parent-style-name="Standard">
      <style:paragraph-properties fo:margin-left="0cm" fo:margin-right="0cm" fo:text-align="justify" style:justify-single-word="false" fo:text-indent="1.251cm" style:auto-text-indent="false"/>
    </style:style>
    <style:style style:name="P29" style:family="paragraph" style:parent-style-name="Standard">
      <style:paragraph-properties fo:margin-left="0cm" fo:margin-right="0cm" fo:text-indent="1.501cm" style:auto-text-indent="false"/>
    </style:style>
    <style:style style:name="P30" style:family="paragraph" style:parent-style-name="Standard">
      <style:paragraph-properties fo:margin-left="0cm" fo:margin-right="0cm" fo:text-indent="1.501cm" style:auto-text-indent="false"/>
      <style:text-properties style:text-underline-style="solid" style:text-underline-width="auto" style:text-underline-color="font-color" fo:font-weight="bold" style:font-weight-asian="bold"/>
    </style:style>
    <style:style style:name="P31" style:family="paragraph" style:parent-style-name="Standard">
      <style:paragraph-properties fo:margin-left="0cm" fo:margin-right="0cm" fo:text-align="justify" style:justify-single-word="false" fo:text-indent="1.501cm" style:auto-text-indent="false"/>
      <style:text-properties officeooo:paragraph-rsid="00178263"/>
    </style:style>
    <style:style style:name="P32" style:family="paragraph" style:parent-style-name="Standard">
      <style:paragraph-properties fo:margin-left="0cm" fo:margin-right="0cm" fo:text-align="justify" style:justify-single-word="false" fo:text-indent="1.501cm" style:auto-text-indent="false"/>
      <style:text-properties fo:font-weight="bold" officeooo:rsid="0011d3ea" officeooo:paragraph-rsid="00178263" style:font-weight-asian="bold"/>
    </style:style>
    <style:style style:name="P33" style:family="paragraph" style:parent-style-name="Text_20_body">
      <style:paragraph-properties fo:margin-left="0cm" fo:margin-right="0cm" fo:text-indent="1.501cm" style:auto-text-indent="false"/>
    </style:style>
    <style:style style:name="P34" style:family="paragraph" style:parent-style-name="Text_20_body">
      <style:paragraph-properties fo:margin-left="0cm" fo:margin-right="0cm" fo:text-align="center" style:justify-single-word="false" fo:text-indent="1.501cm" style:auto-text-indent="false"/>
    </style:style>
    <style:style style:name="P35" style:family="paragraph" style:parent-style-name="Standard">
      <style:paragraph-properties fo:text-align="justify" style:justify-single-word="false" fo:orphans="2" fo:widows="2" fo:hyphenation-ladder-count="no-limit" style:writing-mode="lr-tb"/>
      <style:text-properties fo:font-style="normal" fo:font-weight="normal" officeooo:rsid="000b7a9d" officeooo:paragraph-rsid="000b7a9d" style:font-style-asian="normal" style:font-weight-asian="normal" style:font-style-complex="normal" style:font-weight-complex="normal" fo:hyphenate="false" fo:hyphenation-remain-char-count="2" fo:hyphenation-push-char-count="2"/>
    </style:style>
    <style:style style:name="P36" style:family="paragraph" style:parent-style-name="Standard">
      <style:paragraph-properties fo:text-align="justify" style:justify-single-word="false" fo:orphans="2" fo:widows="2" fo:hyphenation-ladder-count="no-limit" style:writing-mode="lr-tb"/>
      <style:text-properties style:use-window-font-color="true" style:font-name="Times New Roman" fo:font-size="12pt" fo:language="fr" fo:country="FR" fo:font-style="normal" fo:font-weight="normal" officeooo:rsid="000b7a9d" officeooo:paragraph-rsid="000b7a9d" fo:background-color="transparent" style:font-name-asian="Times New Roman" style:font-size-asian="12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37" style:family="paragraph" style:parent-style-name="Standard">
      <style:paragraph-properties fo:margin-left="-1.249cm" fo:margin-right="0cm" fo:text-indent="1.501cm" style:auto-text-indent="false"/>
      <style:text-properties fo:font-weight="bold" style:font-weight-asian="bold"/>
    </style:style>
    <style:style style:name="P38" style:family="paragraph" style:parent-style-name="Standard">
      <style:paragraph-properties fo:margin-left="0cm" fo:margin-right="0cm" fo:text-indent="0cm" style:auto-text-indent="false"/>
    </style:style>
    <style:style style:name="P39" style:family="paragraph" style:parent-style-name="Standard">
      <style:paragraph-properties fo:margin-left="0cm" fo:margin-right="0cm" fo:text-align="justify" style:justify-single-word="false" fo:text-indent="0cm" style:auto-text-indent="false"/>
    </style:style>
    <style:style style:name="P40" style:family="paragraph" style:parent-style-name="Standard">
      <style:paragraph-properties fo:margin-left="0cm" fo:margin-right="0cm" fo:text-align="justify" style:justify-single-word="false" fo:text-indent="0cm" style:auto-text-indent="false"/>
      <style:text-properties officeooo:paragraph-rsid="00178263"/>
    </style:style>
    <style:style style:name="P41" style:family="paragraph" style:parent-style-name="Standard">
      <style:paragraph-properties fo:margin-left="0cm" fo:margin-right="0cm" fo:text-align="center" style:justify-single-word="false" fo:text-indent="0cm" style:auto-text-indent="false"/>
    </style:style>
    <style:style style:name="P42" style:family="paragraph" style:parent-style-name="Standard">
      <style:paragraph-properties fo:margin-left="0cm" fo:margin-right="0cm" fo:text-align="justify" style:justify-single-word="false" fo:text-indent="0cm" style:auto-text-indent="false"/>
      <style:text-properties fo:font-size="14pt" fo:font-style="italic" fo:font-weight="bold" officeooo:rsid="0011d3ea" officeooo:paragraph-rsid="00178263" style:font-size-asian="14pt" style:font-style-asian="italic" style:font-weight-asian="bold"/>
    </style:style>
    <style:style style:name="P43" style:family="paragraph" style:parent-style-name="Standard">
      <style:paragraph-properties fo:margin-left="0cm" fo:margin-right="0cm" fo:text-align="center" style:justify-single-word="false" fo:text-indent="0cm" style:auto-text-indent="false"/>
      <style:text-properties fo:font-size="14pt" fo:font-style="italic" fo:font-weight="bold" style:font-size-asian="14pt" style:font-style-asian="italic" style:font-weight-asian="bold"/>
    </style:style>
    <style:style style:name="P44" style:family="paragraph" style:parent-style-name="Standard">
      <style:paragraph-properties fo:margin-left="0cm" fo:margin-right="0cm" fo:text-align="justify" style:justify-single-word="false" fo:text-indent="0cm" style:auto-text-indent="false"/>
      <style:text-properties officeooo:rsid="00178263" officeooo:paragraph-rsid="00178263"/>
    </style:style>
    <style:style style:name="P45" style:family="paragraph" style:parent-style-name="Text_20_body">
      <style:paragraph-properties fo:margin-left="0cm" fo:margin-right="0cm" fo:text-indent="0cm" style:auto-text-indent="false"/>
    </style:style>
    <style:style style:name="P46" style:family="paragraph" style:parent-style-name="Text_20_body">
      <style:paragraph-properties fo:margin-left="0cm" fo:margin-right="0cm" fo:text-indent="0cm" style:auto-text-indent="false"/>
      <style:text-properties officeooo:paragraph-rsid="0018d45c"/>
    </style:style>
    <style:style style:name="P47" style:family="paragraph" style:parent-style-name="Text_20_body">
      <style:paragraph-properties fo:margin-left="0cm" fo:margin-right="0cm" fo:text-indent="0cm" style:auto-text-indent="false"/>
      <style:text-properties fo:font-weight="bold" officeooo:rsid="0009e869" officeooo:paragraph-rsid="0018d45c" style:font-weight-asian="bold" style:font-weight-complex="bold"/>
    </style:style>
    <style:style style:name="P48" style:family="paragraph" style:parent-style-name="Text_20_body">
      <style:paragraph-properties fo:margin-left="0cm" fo:margin-right="0cm" fo:text-indent="0cm" style:auto-text-indent="false"/>
      <style:text-properties officeooo:rsid="0018d45c" officeooo:paragraph-rsid="001ac7e0"/>
    </style:style>
    <style:style style:name="P49" style:family="paragraph" style:parent-style-name="Header">
      <style:paragraph-properties fo:text-align="justify" style:justify-single-word="false">
        <style:tab-stops/>
      </style:paragraph-properties>
    </style:style>
    <style:style style:name="P50" style:family="paragraph" style:parent-style-name="Header">
      <style:paragraph-properties>
        <style:tab-stops/>
      </style:paragraph-properties>
    </style:style>
    <style:style style:name="P51" style:family="paragraph" style:parent-style-name="Header">
      <style:paragraph-properties fo:text-align="end" style:justify-single-word="false">
        <style:tab-stops/>
      </style:paragraph-properties>
      <style:text-properties officeooo:rsid="001347b2" officeooo:paragraph-rsid="001347b2"/>
    </style:style>
    <style:style style:name="P52"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fo:font-size="12pt" officeooo:paragraph-rsid="0010d117" style:font-size-asian="12pt" style:font-size-complex="12pt" fo:hyphenate="false" fo:hyphenation-remain-char-count="2" fo:hyphenation-push-char-count="2"/>
    </style:style>
    <style:style style:name="P53" style:family="paragraph" style:parent-style-name="Text_20_body">
      <style:text-properties fo:font-size="12pt" style:font-size-asian="12pt" style:font-size-complex="12pt"/>
    </style:style>
    <style:style style:name="P54" style:family="paragraph" style:parent-style-name="Text_20_body">
      <style:paragraph-properties fo:margin-top="0cm" fo:margin-bottom="0.499cm" loext:contextual-spacing="false"/>
    </style:style>
    <style:style style:name="P55" style:family="paragraph" style:parent-style-name="Text_20_body">
      <style:paragraph-properties fo:margin-top="0cm" fo:margin-bottom="0.499cm" loext:contextual-spacing="false" fo:text-align="justify" style:justify-single-word="false"/>
      <style:text-properties fo:font-size="12pt" style:font-size-asian="12pt" style:font-size-complex="12pt"/>
    </style:style>
    <style:style style:name="P56" style:family="paragraph" style:parent-style-name="Text_20_body">
      <style:paragraph-properties fo:margin-top="0cm" fo:margin-bottom="0.499cm" loext:contextual-spacing="false"/>
      <style:text-properties fo:font-size="12pt" fo:font-style="italic" style:font-size-asian="12pt" style:font-style-asian="italic" style:font-size-complex="12pt" style:font-style-complex="italic"/>
    </style:style>
    <style:style style:name="P57" style:family="paragraph" style:parent-style-name="Standard">
      <style:paragraph-properties fo:margin-left="-2.498cm" fo:margin-right="0cm" fo:text-align="center" style:justify-single-word="false" fo:orphans="2" fo:widows="2" fo:hyphenation-ladder-count="no-limit" fo:text-indent="2.074cm" style:auto-text-indent="false" style:writing-mode="lr-tb"/>
      <style:text-properties officeooo:paragraph-rsid="00178263" fo:hyphenate="false" fo:hyphenation-remain-char-count="2" fo:hyphenation-push-char-count="2"/>
    </style:style>
    <style:style style:name="P58" style:family="paragraph" style:parent-style-name="Heading_20_4" style:list-style-name="WW8Num8">
      <style:paragraph-properties fo:text-align="start" style:justify-single-word="false"/>
    </style:style>
    <style:style style:name="P59" style:family="paragraph" style:parent-style-name="Standard" style:master-page-name="Standard">
      <style:paragraph-properties style:page-number="auto"/>
    </style:style>
    <style:style style:name="P60" style:family="paragraph" style:parent-style-name="Standard" style:list-style-name="WW8Num7">
      <style:paragraph-properties fo:text-align="justify" style:justify-single-word="false"/>
    </style:style>
    <style:style style:name="P61" style:family="paragraph" style:parent-style-name="Standard" style:list-style-name="WW8Num4">
      <style:paragraph-properties fo:text-align="justify" style:justify-single-word="false"/>
      <style:text-properties officeooo:paragraph-rsid="00178263"/>
    </style:style>
    <style:style style:name="P62" style:family="paragraph" style:parent-style-name="Standard" style:list-style-name="WW8Num2">
      <style:paragraph-properties fo:text-align="justify" style:justify-single-word="false"/>
      <style:text-properties fo:font-size="12pt" officeooo:paragraph-rsid="0010d117" style:font-size-asian="12pt" style:font-size-complex="12pt"/>
    </style:style>
    <style:style style:name="P63" style:family="paragraph" style:parent-style-name="Standard" style:list-style-name="WW8Num2">
      <style:paragraph-properties fo:text-align="justify" style:justify-single-word="false"/>
      <style:text-properties fo:font-size="12pt" officeooo:rsid="00178263" officeooo:paragraph-rsid="0010d117" style:font-size-asian="12pt" style:font-size-complex="12pt"/>
    </style:style>
    <style:style style:name="P64" style:family="paragraph" style:parent-style-name="Standard" style:list-style-name="WW8Num2">
      <style:paragraph-properties fo:text-align="justify" style:justify-single-word="false"/>
      <style:text-properties fo:font-weight="bold" style:font-weight-asian="bold"/>
    </style:style>
    <style:style style:name="P65" style:family="paragraph" style:parent-style-name="Standard" style:list-style-name="WW8Num4">
      <style:paragraph-properties fo:text-align="justify" style:justify-single-word="false"/>
      <style:text-properties fo:font-weight="bold" style:font-weight-asian="bold"/>
    </style:style>
    <style:style style:name="P66" style:family="paragraph" style:parent-style-name="Standard" style:list-style-name="L1">
      <style:paragraph-properties fo:margin-left="0cm" fo:margin-right="0cm" fo:text-align="justify" style:justify-single-word="false" fo:text-indent="0cm" style:auto-text-indent="false"/>
      <style:text-properties officeooo:paragraph-rsid="00178263"/>
    </style:style>
    <style:style style:name="P67" style:family="paragraph" style:parent-style-name="Standard" style:list-style-name="WW8Num2" style:master-page-name="">
      <style:paragraph-properties fo:margin-left="0cm" fo:margin-right="0cm" fo:text-align="justify" style:justify-single-word="false" fo:orphans="2" fo:widows="2" fo:hyphenation-ladder-count="no-limit" fo:text-indent="-0.6cm" style:auto-text-indent="false" style:page-number="auto" style:writing-mode="lr-tb"/>
      <style:text-properties fo:font-size="11pt" officeooo:paragraph-rsid="0011d3ea" style:font-size-asian="11pt" fo:hyphenate="false" fo:hyphenation-remain-char-count="2" fo:hyphenation-push-char-count="2"/>
    </style:style>
    <style:style style:name="P68" style:family="paragraph" style:parent-style-name="Standard" style:list-style-name="L2">
      <style:paragraph-properties fo:text-align="justify" style:justify-single-word="false" fo:orphans="2" fo:widows="2" fo:hyphenation-ladder-count="no-limit" style:writing-mode="lr-tb"/>
      <style:text-properties fo:font-style="italic" fo:font-weight="bold" officeooo:paragraph-rsid="0009e869" fo:background-color="transparent" style:font-style-asian="italic" style:font-weight-asian="bold" fo:hyphenate="false" fo:hyphenation-remain-char-count="2" fo:hyphenation-push-char-count="2"/>
    </style:style>
    <style:style style:name="P69" style:family="paragraph" style:parent-style-name="Standard" style:list-style-name="L3" style:master-page-name="">
      <style:paragraph-properties fo:text-align="justify" style:justify-single-word="false" fo:orphans="2" fo:widows="2" fo:hyphenation-ladder-count="no-limit" style:page-number="auto" style:writing-mode="lr-tb"/>
      <style:text-properties style:use-window-font-color="true" style:font-name="Times New Roman" fo:font-size="14pt" fo:language="fr" fo:country="FR" fo:font-style="italic" fo:font-weight="bold" officeooo:rsid="000b7a9d" officeooo:paragraph-rsid="000b7a9d" fo:background-color="transparent" style:font-name-asian="Times New Roman" style:font-size-asian="14pt" style:language-asian="zh" style:country-asian="CN" style:font-style-asian="italic" style:font-weight-asian="bold" style:font-name-complex="Times New Roman" style:font-size-complex="14pt" style:language-complex="hi" style:country-complex="IN" style:font-style-complex="italic" fo:hyphenate="false" fo:hyphenation-remain-char-count="2" fo:hyphenation-push-char-count="2"/>
    </style:style>
    <style:style style:name="P70" style:family="paragraph" style:parent-style-name="Standard" style:list-style-name="L3" style:master-page-name="">
      <style:paragraph-properties fo:margin-left="1.3cm" fo:margin-right="0cm" fo:orphans="2" fo:widows="2" fo:hyphenation-ladder-count="no-limit" fo:text-indent="-0.6cm" style:auto-text-indent="false" style:page-number="auto" style:writing-mode="lr-tb"/>
      <style:text-properties fo:hyphenate="false" fo:hyphenation-remain-char-count="2" fo:hyphenation-push-char-count="2"/>
    </style:style>
    <style:style style:name="P71" style:family="paragraph" style:parent-style-name="Heading_20_3" style:list-style-name="WW8Num5" style:master-page-name="">
      <style:paragraph-properties fo:margin-left="0cm" fo:margin-right="0cm" fo:orphans="2" fo:widows="2" fo:hyphenation-ladder-count="no-limit" fo:text-indent="0cm" style:auto-text-indent="false" style:page-number="auto" fo:keep-with-next="always" style:writing-mode="lr-tb"/>
      <style:text-properties fo:font-size="14pt" fo:font-style="italic" style:font-size-asian="14pt" style:font-style-asian="italic" style:font-size-complex="14pt" style:font-style-complex="italic" fo:hyphenate="false" fo:hyphenation-remain-char-count="2" fo:hyphenation-push-char-count="2"/>
    </style:style>
    <style:style style:name="P72" style:family="paragraph" style:parent-style-name="Heading_20_5" style:list-style-name="WW8Num9" style:master-page-name="">
      <style:paragraph-properties fo:margin-left="0cm" fo:margin-right="0cm" fo:orphans="2" fo:widows="2" fo:hyphenation-ladder-count="no-limit" fo:text-indent="0cm" style:auto-text-indent="false" style:page-number="auto" fo:keep-with-next="always" style:writing-mode="lr-tb"/>
      <style:text-properties fo:hyphenate="false" fo:hyphenation-remain-char-count="2" fo:hyphenation-push-char-count="2"/>
    </style:style>
    <style:style style:name="P73" style:family="paragraph" style:parent-style-name="Heading_20_5" style:list-style-name="WW8Num3">
      <style:paragraph-properties fo:margin-left="0cm" fo:margin-right="0cm" fo:text-align="center" style:justify-single-word="false" fo:orphans="2" fo:widows="2" fo:hyphenation-ladder-count="no-limit" fo:text-indent="0cm" style:auto-text-indent="false" style:writing-mode="lr-tb"/>
      <style:text-properties style:use-window-font-color="true" style:font-name="Times New Roman" fo:font-size="14pt" fo:language="fr" fo:country="FR" fo:font-style="italic" style:text-underline-style="solid" style:text-underline-width="auto" style:text-underline-color="font-color" fo:font-weight="bold" officeooo:paragraph-rsid="00178263" style:font-name-asian="Times New Roman" style:font-size-asian="14pt" style:language-asian="zh" style:country-asian="CN" style:font-style-asian="italic" style:font-weight-asian="bold" style:font-name-complex="Times New Roman" style:font-size-complex="14pt" style:language-complex="hi" style:country-complex="IN" style:font-style-complex="italic" style:font-weight-complex="bold" fo:hyphenate="false" fo:hyphenation-remain-char-count="2" fo:hyphenation-push-char-count="2"/>
    </style:style>
    <style:style style:name="P74" style:family="paragraph" style:parent-style-name="Heading_20_5" style:list-style-name="WW8Num3">
      <style:paragraph-properties fo:margin-left="0cm" fo:margin-right="0cm" fo:text-align="center" style:justify-single-word="false" fo:orphans="2" fo:widows="2" fo:hyphenation-ladder-count="no-limit" fo:text-indent="0cm" style:auto-text-indent="false" style:writing-mode="lr-tb"/>
      <style:text-properties style:use-window-font-color="true" style:font-name="Times New Roman" fo:font-size="14pt" fo:language="fr" fo:country="FR" fo:font-style="italic" style:text-underline-style="none" fo:font-weight="normal" officeooo:paragraph-rsid="00178263" style:font-name-asian="Times New Roman" style:font-size-asian="14pt" style:language-asian="zh" style:country-asian="CN" style:font-style-asian="italic" style:font-weight-asian="normal" style:font-name-complex="Times New Roman" style:font-size-complex="14pt" style:language-complex="hi" style:country-complex="IN" style:font-style-complex="italic" style:font-weight-complex="normal" fo:hyphenate="false" fo:hyphenation-remain-char-count="2" fo:hyphenation-push-char-count="2"/>
    </style:style>
    <style:style style:name="P75" style:family="paragraph" style:parent-style-name="Heading_20_6">
      <style:text-properties officeooo:rsid="000f9f7f" officeooo:paragraph-rsid="001cf6d3"/>
    </style:style>
    <style:style style:name="P76" style:family="paragraph" style:parent-style-name="Heading_20_6">
      <style:text-properties fo:font-size="16pt" officeooo:paragraph-rsid="00148653" style:font-size-asian="16pt" style:font-size-complex="16pt"/>
    </style:style>
    <style:style style:name="P77" style:family="paragraph" style:parent-style-name="Text_20_body" style:list-style-name="WW8Num2"/>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09e869" style:font-weight-asian="bold" style:font-weight-complex="bold"/>
    </style:style>
    <style:style style:name="T7" style:family="text">
      <style:text-properties fo:font-weight="bold" officeooo:rsid="0018d45c" style:font-weight-asian="bold" style:font-weight-complex="bold"/>
    </style:style>
    <style:style style:name="T8" style:family="text">
      <style:text-properties fo:font-weight="bold" officeooo:rsid="001ac7e0" style:font-weight-asian="bold" style:font-weight-complex="bold"/>
    </style:style>
    <style:style style:name="T9" style:family="text">
      <style:text-properties fo:font-weight="bold" officeooo:rsid="0011d3ea" style:font-weight-asian="bold"/>
    </style:style>
    <style:style style:name="T10" style:family="text">
      <style:text-properties fo:font-weight="bold" fo:background-color="transparent" loext:char-shading-value="0" style:font-weight-asian="bold"/>
    </style:style>
    <style:style style:name="T11" style:family="text">
      <style:text-properties fo:font-weight="bold" officeooo:rsid="001a5f1e" fo:background-color="transparent" loext:char-shading-value="0" style:font-weight-asian="bold"/>
    </style:style>
    <style:style style:name="T12" style:family="text">
      <style:text-properties fo:font-size="14pt" fo:font-style="italic" fo:font-weight="bold" style:font-size-asian="14pt" style:font-style-asian="italic" style:font-weight-asian="bold"/>
    </style:style>
    <style:style style:name="T13" style:family="text">
      <style:text-properties fo:font-size="14pt" fo:font-style="italic" fo:font-weight="bold" officeooo:rsid="0011d3ea" style:font-size-asian="14pt" style:font-style-asian="italic" style:font-weight-asian="bold"/>
    </style:style>
    <style:style style:name="T14" style:family="text">
      <style:text-properties fo:font-size="14pt" fo:font-style="italic" fo:font-weight="bold" officeooo:rsid="00178263" style:font-size-asian="14pt" style:font-style-asian="italic" style:font-weight-asian="bold"/>
    </style:style>
    <style:style style:name="T15" style:family="text">
      <style:text-properties fo:font-size="14pt" fo:font-style="italic" fo:font-weight="bold" style:font-size-asian="14pt" style:font-style-asian="italic" style:font-weight-asian="bold" style:font-size-complex="14pt" style:font-style-complex="italic"/>
    </style:style>
    <style:style style:name="T16" style:family="text">
      <style:text-properties fo:font-size="14pt" fo:font-style="italic" style:text-underline-style="solid" style:text-underline-width="auto" style:text-underline-color="font-color" fo:font-weight="bold" style:font-size-asian="14pt" style:font-style-asian="italic" style:font-weight-asian="bold"/>
    </style:style>
    <style:style style:name="T17" style:family="text">
      <style:text-properties fo:font-size="11pt" fo:font-style="italic" style:font-size-asian="11pt" style:font-style-asian="italic"/>
    </style:style>
    <style:style style:name="T18" style:family="text">
      <style:text-properties style:font-name="Wingdings" fo:font-size="14pt" fo:font-style="italic" fo:font-weight="bold" style:font-name-asian="Wingdings" style:font-size-asian="14pt" style:font-style-asian="italic" style:font-weight-asian="bold" style:font-name-complex="Wingdings"/>
    </style:style>
    <style:style style:name="T19" style:family="text">
      <style:text-properties style:font-name="Wingdings" fo:font-style="italic" style:font-name-asian="Wingdings" style:font-style-asian="italic" style:font-name-complex="Wingdings"/>
    </style:style>
    <style:style style:name="T20" style:family="text">
      <style:text-properties fo:background-color="transparent" loext:char-shading-value="0"/>
    </style:style>
    <style:style style:name="T21" style:family="text">
      <style:text-properties officeooo:rsid="0009e869" fo:background-color="transparent" loext:char-shading-value="0"/>
    </style:style>
    <style:style style:name="T22" style:family="text">
      <style:text-properties officeooo:rsid="0017ed1c" fo:background-color="transparent" loext:char-shading-value="0"/>
    </style:style>
    <style:style style:name="T23" style:family="text">
      <style:text-properties officeooo:rsid="001ac7e0" fo:background-color="transparent" loext:char-shading-value="0"/>
    </style:style>
    <style:style style:name="T24" style:family="text">
      <style:text-properties fo:font-style="normal" fo:font-weight="bold" officeooo:rsid="0018d45c" style:font-style-asian="normal" style:font-weight-asian="bold" style:font-style-complex="normal" style:font-weight-complex="bold"/>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officeooo:rsid="0011d3ea" style:font-size-asian="12pt" style:font-weight-asian="bold" style:font-size-complex="12pt" style:font-weight-complex="bold"/>
    </style:style>
    <style:style style:name="T27" style:family="text">
      <style:text-properties style:use-window-font-color="true" style:font-name="Times New Roman" fo:font-size="12pt" fo:language="fr" fo:country="FR" fo:background-color="transparent" loext:char-shading-value="0" style:font-name-asian="Times New Roman" style:font-size-asian="12pt" style:language-asian="zh" style:country-asian="CN" style:font-name-complex="Times New Roman" style:font-size-complex="10pt" style:language-complex="hi" style:country-complex="IN"/>
    </style:style>
    <style:style style:name="T28" style:family="text">
      <style:text-properties style:use-window-font-color="true" style:font-name="Times New Roman" fo:font-size="12pt" fo:language="fr" fo:country="FR" officeooo:rsid="0017ed1c" fo:background-color="transparent" loext:char-shading-value="0" style:font-name-asian="Times New Roman" style:font-size-asian="12pt" style:language-asian="zh" style:country-asian="CN" style:font-name-complex="Times New Roman" style:font-size-complex="10pt" style:language-complex="hi" style:country-complex="IN"/>
    </style:style>
    <style:style style:name="T29" style:family="text">
      <style:text-properties style:use-window-font-color="true" style:font-name="Times New Roman" fo:font-size="12pt" fo:language="fr" fo:country="FR" officeooo:rsid="001ac7e0" fo:background-color="transparent" loext:char-shading-value="0" style:font-name-asian="Times New Roman" style:font-size-asian="12pt" style:language-asian="zh" style:country-asian="CN" style:font-name-complex="Times New Roman" style:font-size-complex="10pt" style:language-complex="hi" style:country-complex="IN"/>
    </style:style>
    <style:style style:name="T30" style:family="text">
      <style:text-properties style:use-window-font-color="true" style:font-name="Times New Roman" fo:font-size="14pt" fo:language="fr" fo:country="FR" fo:font-style="italic" style:font-name-asian="Times New Roman" style:font-size-asian="14pt" style:language-asian="zh" style:country-asian="CN" style:font-style-asian="italic" style:font-name-complex="Times New Roman" style:font-size-complex="14pt" style:language-complex="hi" style:country-complex="IN" style:font-style-complex="italic"/>
    </style:style>
    <style:style style:name="T31" style:family="text">
      <style:text-properties style:use-window-font-color="true" style:font-name="Times New Roman" fo:font-size="14pt" fo:language="fr" fo:country="FR" fo:font-style="italic" officeooo:rsid="00178263" style:font-name-asian="Times New Roman" style:font-size-asian="14pt" style:language-asian="zh" style:country-asian="CN" style:font-style-asian="italic" style:font-name-complex="Times New Roman" style:font-size-complex="14pt" style:language-complex="hi" style:country-complex="IN" style:font-style-complex="italic"/>
    </style:style>
    <style:style style:name="T32" style:family="text">
      <style:text-properties style:use-window-font-color="true" style:font-name="Times New Roman" fo:font-size="14pt" fo:language="fr" fo:country="FR" fo:font-style="italic" fo:font-weight="normal" style:font-name-asian="Times New Roman" style:font-size-asian="14pt" style:language-asian="zh" style:country-asian="CN" style:font-style-asian="italic" style:font-weight-asian="normal" style:font-name-complex="Times New Roman" style:font-size-complex="14pt" style:language-complex="hi" style:country-complex="IN" style:font-style-complex="italic"/>
    </style:style>
    <style:style style:name="T33" style:family="text">
      <style:text-properties style:use-window-font-color="true" style:font-name="Times New Roman" fo:font-size="14pt" fo:language="fr" fo:country="FR" fo:font-style="italic" fo:font-weight="normal" officeooo:rsid="001ac7e0" style:font-name-asian="Times New Roman" style:font-size-asian="14pt" style:language-asian="zh" style:country-asian="CN" style:font-style-asian="italic" style:font-weight-asian="normal" style:font-name-complex="Times New Roman" style:font-size-complex="14pt" style:language-complex="hi" style:country-complex="IN" style:font-style-complex="italic"/>
    </style:style>
    <style:style style:name="T34" style:family="text">
      <style:text-properties style:use-window-font-color="true" style:text-position="super 58%" style:font-name="Times New Roman" fo:font-size="12pt" fo:language="fr" fo:country="FR" fo:background-color="transparent" loext:char-shading-value="0" style:font-name-asian="Times New Roman" style:font-size-asian="12pt" style:language-asian="zh" style:country-asian="CN" style:font-name-complex="Times New Roman" style:font-size-complex="10pt" style:language-complex="hi" style:country-complex="IN"/>
    </style:style>
    <style:style style:name="T35" style:family="text">
      <style:text-properties officeooo:rsid="000f9f7f"/>
    </style:style>
    <style:style style:name="T36" style:family="text">
      <style:text-properties officeooo:rsid="0010d117"/>
    </style:style>
    <style:style style:name="T37" style:family="text">
      <style:text-properties officeooo:rsid="00194bf6"/>
    </style:style>
    <style:style style:name="T38" style:family="text">
      <style:text-properties officeooo:rsid="00145649"/>
    </style:style>
    <style:style style:name="T39" style:family="text">
      <style:text-properties officeooo:rsid="0011d831"/>
    </style:style>
    <style:style style:name="T40" style:family="text">
      <style:text-properties officeooo:rsid="00178263"/>
    </style:style>
    <style:style style:name="T41" style:family="text">
      <style:text-properties fo:font-weight="normal" style:font-weight-asian="normal"/>
    </style:style>
    <style:style style:name="T42" style:family="text">
      <style:text-properties fo:font-weight="normal" style:font-weight-asian="normal" style:font-weight-complex="normal"/>
    </style:style>
    <style:style style:name="T43" style:family="text">
      <style:text-properties fo:font-weight="normal" officeooo:rsid="0018d45c" style:font-weight-asian="normal" style:font-weight-complex="normal"/>
    </style:style>
    <style:style style:name="T44" style:family="text">
      <style:text-properties officeooo:rsid="0018d45c"/>
    </style:style>
    <style:style style:name="T45" style:family="text">
      <style:text-properties officeooo:rsid="001a5f1e"/>
    </style:style>
    <style:style style:name="T46" style:family="text">
      <style:text-properties style:text-position="super 58%" officeooo:rsid="001ac7e0" fo:background-color="transparent" loext:char-shading-value="0"/>
    </style:style>
    <style:style style:name="T47" style:family="text">
      <style:text-properties officeooo:rsid="001cf6d3"/>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Standard"/>
      <table:table table:name="Tableau1" table:style-name="Tableau1">
        <table:table-column table:style-name="Tableau1.A"/>
        <table:table-row table:style-name="Tableau1.1">
          <table:table-cell table:style-name="Tableau1.A1" office:value-type="string">
            <text:h text:style-name="Heading_20_4" text:outline-level="4">MEMENTO D'INFORMATION A L'USAGE DES CANDIDATS</text:h>
          </table:table-cell>
        </table:table-row>
        <table:table-row table:style-name="Tableau1.1">
          <table:table-cell table:style-name="Tableau1.A1" office:value-type="string">
            <text:p text:style-name="P3">(Références : Code de commerce et code électoral)</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ELECTION COMPLEMENTAIRE AU</text:p>
      <text:p text:style-name="P4">TRIBUNAL <text:s/>DE <text:s/>COMMERCE <text:s/>DE <text:s/>BLOIS </text:p>
      <text:p text:style-name="P4"/>
      <text:h text:style-name="P75" text:outline-level="6"><text:span text:style-name="T47">18 NOVEMBRE 2020 </text:span></text:h>
      <text:h text:style-name="P75" text:outline-level="6"/>
      <text:h text:style-name="P76" text:outline-level="6">et éventuellement <text:s/><text:span text:style-name="T47">1ER DECEMBRE 2020</text:span></text:h>
      <text:p text:style-name="Standard"/>
      <text:p text:style-name="Standard"/>
      <text:p text:style-name="Standard"/>
      <text:p text:style-name="Standard"/>
      <text:p text:style-name="Standard"/>
      <text:p text:style-name="Standard"/>
      <text:p text:style-name="P5"/>
      <text:p text:style-name="P5"/>
      <text:p text:style-name="P5"/>
      <text:p text:style-name="P5"/>
      <text:p text:style-name="P5"/>
      <text:p text:style-name="P5"/>
      <text:p text:style-name="P5"/>
      <text:p text:style-name="P7">PREFECTURE DE LOIR-ET-CHER</text:p>
      <text:p text:style-name="Standard"/>
      <text:p text:style-name="P3">Direction de la <text:span text:style-name="T35">légalité et de la citoyenneté</text:span></text:p>
      <text:p text:style-name="P3">Bureau des élections et de la réglementation </text:p>
      <text:p text:style-name="P3">41006 BLOIS CEDEX </text:p>
      <text:p text:style-name="P3"/>
      <text:p text:style-name="P3">Tél. : 02.54.81.56.20 ou 56.15</text:p>
      <text:p text:style-name="P9"><text:soft-page-break/></text:p>
      <text:p text:style-name="P10"/>
      <text:p text:style-name="P13">CONDITIONS D'ELIGIBILITE ET D'INELIGIBILITE</text:p>
      <text:p text:style-name="P12"/>
      <text:p text:style-name="P11">Articles L 723-4 <text:span text:style-name="T36">et</text:span> L 723-<text:span text:style-name="T36">7</text:span> du code de commerce. </text:p>
      <text:p text:style-name="P7"/>
      <text:p text:style-name="P12"/>
      <text:p text:style-name="P16"><text:span text:style-name="T19"></text:span><text:span text:style-name="T1"> <text:s/></text:span>Sont éligibles aux fonctions de juge, les électeurs :</text:p>
      <text:p text:style-name="P17"/>
      <text:list xml:id="list1312052269" text:style-name="WW8Num7">
        <text:list-item>
          <text:p text:style-name="P60">âgés de trente ans au moins ;</text:p>
        </text:list-item>
      </text:list>
      <text:p text:style-name="P17"/>
      <text:list xml:id="list122848493950957" text:continue-numbering="true" text:style-name="WW8Num7">
        <text:list-item>
          <text:p text:style-name="P60">inscrits sur la liste électorale <text:span text:style-name="T17">(liste des électeurs aux élections des délégués consulaires) </text:span>dressée en application de l'article L 713-7 du code de commerce dans le ressort du tribunal de commerce de Blois ou dans le ressort des tribunaux de commerce limitrophes ;</text:p>
        </text:list-item>
      </text:list>
      <text:p text:style-name="P17"/>
      <text:list xml:id="list122848936781036" text:continue-numbering="true" text:style-name="WW8Num7">
        <text:list-item>
          <text:p text:style-name="P60">qui remplissent l<text:span text:style-name="T36">a</text:span> condition de nationalité prévue à l’article L.2 du code électoral,</text:p>
        </text:list-item>
      </text:list>
      <text:p text:style-name="P17"/>
      <text:list xml:id="list122849072722758" text:continue-numbering="true" text:style-name="WW8Num7">
        <text:list-item>
          <text:p text:style-name="P60"><text:span text:style-name="T4">et </text:span>justifiant :</text:p>
        </text:list-item>
      </text:list>
      <text:p text:style-name="P17"/>
      <text:list xml:id="list1160205956" text:style-name="WW8Num2">
        <text:list-item>
          <text:p text:style-name="P62">soit d'une immatriculation <text:span text:style-name="T38">de cinq années </text:span>au moins au registre du commerce et des sociétés <text:span text:style-name="T38">ou au répertoire des métiers</text:span> ;</text:p>
          <text:p text:style-name="P62"/>
        </text:list-item>
        <text:list-item>
          <text:p text:style-name="P62">soit, de l'exercice pendant une durée totale cumulée de cinq ans, de la qualité de représentant d'une entreprise dans laquelle ils exercent les fonctions de président-directeur général, de président ou de membre du conseil d'administration, de directeur général, de président ou de membre du directoire, de président du conseil de surveillance, de gérant, de président ou de membre du conseil d'administration ou de directeur d'un établissement public à caractère industriel et commercial, soit, à défaut et pour les représenter à titre de mandataire, des fonctions impliquant des responsabilités de direction commerciale, technique ou administrative de l'entreprise ou de l'établissement ;</text:p>
          <text:p text:style-name="P62"/>
        </text:list-item>
        <text:list-item>
          <text:p text:style-name="P63">sont également éligibles les juges d’un tribunal de commerce ayant prêté serment, à jour de leurs obligations déontologiques et de formation, qui souhaitent être candidats dans un autre tribunal de commerce non limitrophe du tribunal dans lequel ils ont été élus, dans les conditions prévues à l’article R. 723-6 du code de commerce.</text:p>
        </text:list-item>
      </text:list>
      <text:p text:style-name="P17"/>
      <text:p text:style-name="P15">Sont inéligibles :</text:p>
      <text:p text:style-name="P17"/>
      <text:p text:style-name="P52">Tout candidat à l'égard duquel a été ouverte une procédure de redressement ou de liquidation judiciaires. La même disposition s'applique à tout candidat dont la société ou l'établissement public auquel il appartient a fait l'objet d'une procédure de redressement ou de liquidation judiciaires.</text:p>
      <text:p text:style-name="P20"/>
      <text:p text:style-name="P17"/>
      <text:p text:style-name="P15">N.B.</text:p>
      <text:p text:style-name="P28">En application de l'article L 723-7 du code de commerce, les juges des tribunaux de commerce élus pour <text:span text:style-name="T45">cinq</text:span> mandats successifs dans un même tribunal de commerce ne sont plus éligibles dans ce tribunal.</text:p>
      <text:p text:style-name="P28"/>
      <text:p text:style-name="P44">Les juges des tribunaux de commerce ne peuvent siéger au-delà de l’année civile au cours de laquelle ils ont atteints l’âge de 75 ans.</text:p>
      <text:p text:style-name="P49"/>
      <text:p text:style-name="P49"/>
      <text:p text:style-name="P51"/>
      <text:p text:style-name="P51"><text:soft-page-break/></text:p>
      <text:list xml:id="list2420677140" text:style-name="WW8Num8">
        <text:list-header>
          <text:h text:style-name="P58" text:outline-level="4">INCOMPATIBILITE</text:h>
        </text:list-header>
      </text:list>
      <text:p text:style-name="P17"/>
      <text:p text:style-name="P26">Article L722-6-1</text:p>
      <text:p text:style-name="P55">Le mandat de juge de tribunal de commerce est incompatible avec l'exercice d'un mandat de conseiller <text:span text:style-name="T45">de</text:span> prud'homme<text:span text:style-name="T45">s</text:span> ou d'un autre mandat de juge de tribunal de commerce.</text:p>
      <text:p text:style-name="P55">Les juges des tribunaux de commerce ne peuvent ni exercer les professions d'avocat, de notaire, d'huissier de justice, de commissaire-priseur judiciaire, de greffier de tribunal de commerce, d'administrateur judiciaire et de mandataire judiciaire, ni travailler au service d'un membre de ces professions pendant la durée de leur mandat.</text:p>
      <text:p text:style-name="P53"><text:bookmark text:name="LEGIARTI000033439109"/><text:tab/><text:span text:style-name="T2">Article L722-6-2</text:span> </text:p>
      <text:p text:style-name="P55">Le mandat de juge de tribunal de commerce est incompatible avec l'exercice d'un mandat de représentant au Parlement européen.</text:p>
      <text:p text:style-name="P55">Il est également incompatible avec l'exercice d'un mandat de conseiller régional, de conseiller départemental, de conseiller municipal, de conseiller d'arrondissement, de conseiller de Paris, de conseiller métropolitain de Lyon, de conseiller à l'Assemblée de Corse, de conseiller à l'assemblée de Guyane ou de conseiller à l'assemblée de Martinique, dans le ressort de la juridiction dans laquelle l'intéressé exerce ses fonctions.</text:p>
      <text:p text:style-name="P56">NOTA : Conformément au X de l'article 114 de la loi n° 2016-1547 du 18 novembre 2016, ces dispositions entrent en vigueur à compter de l'échéance du premier des mandats incompatibles mentionnés aux premier et second alinéas de l'article L. 722-6-2. </text:p>
      <text:p text:style-name="P53"><text:bookmark text:name="LEGIARTI000033439111"/><text:tab/><text:span text:style-name="T2">Article L722-6-3 </text:span></text:p>
      <text:p text:style-name="P55">Tout candidat élu au mandat de juge de tribunal de commerce qui se trouve dans un des cas d'incompatibilités mentionnés aux articles L. 722-6-1 et L. 722-6-2 ne peut entrer en fonction tant qu'il n'a pas mis fin à cette situation, dans un délai d'un mois, en mettant fin à l'exercice de la profession incompatible ou en démissionnant du mandat de son choix. A défaut d'option dans le délai imparti, le mandat de juge de tribunal de commerce prend fin de plein droit. Si la cause d'incompatibilité survient après son entrée en fonction, il est réputé démissionnaire.</text:p>
      <text:p text:style-name="P43"/>
      <text:p text:style-name="P41"><text:span text:style-name="T12">DUREE DU MANDA</text:span><text:span text:style-name="T13">T</text:span></text:p>
      <text:p text:style-name="P21"/>
      <text:p text:style-name="P27">Article L722-6 </text:p>
      <text:p text:style-name="P54">Sous réserve des dispositions relatives aux élections complémentaires prévues au second alinéa de <text:a xlink:type="simple" xlink:href="https://www.legifrance.gouv.fr/affichCodeArticle.do?cidTexte=LEGITEXT000005634379&amp;idArticle=LEGIARTI000006240550&amp;dateTexte=&amp;categorieLien=cid" text:style-name="Internet_20_link" text:visited-style-name="Visited_20_Internet_20_Link">l'article L. 723-11</text:a>, les juges des tribunaux de commerce sont élus pour deux ans lors de leur première élection. Ils peuvent, à l'issue d'un premier mandat, être réélus par période de quatre ans, dans le même tribunal ou dans tout autre tribunal de commerce. </text:p>
      <text:p text:style-name="P54">Lorsque le mandat des juges des tribunaux de commerce vient à expiration avant le commencement de la période fixée pour l'installation de leurs successeurs, ils restent en fonctions jusqu'à cette installation, sans que cette prorogation puisse dépasser une période de trois mois.</text:p>
      <text:p text:style-name="P25"/>
      <text:p text:style-name="P25"/>
      <text:p text:style-name="P25"/>
      <text:p text:style-name="P25"/>
      <text:p text:style-name="P25"/>
      <text:p text:style-name="P57"><text:span text:style-name="T18"><text:tab/></text:span><text:span text:style-name="T16">DECLARATIONS DE CANDIDATURE</text:span></text:p>
      <text:p text:style-name="P57"><text:soft-page-break/><text:span text:style-name="T12"><text:s/></text:span><text:span text:style-name="T1">(Article R. 723-6)</text:span></text:p>
      <text:p text:style-name="P31">Une déclaration de candidature est obligatoire et doit être déposée jusqu'au vingtième jour précédant le premier tour de scrutin<text:span text:style-name="T20">, </text:span><text:span text:style-name="T10">soit au plus tard le jeudi 1</text:span><text:span text:style-name="T11">2</text:span><text:span text:style-name="T10"> septembre 201</text:span><text:span text:style-name="T11">9</text:span><text:span text:style-name="T10"> à 18 heures </text:span><text:span text:style-name="T4">à la préfecture - Bureau des élections </text:span><text:span text:style-name="T9">et de la réglementation.</text:span></text:p>
      <text:p text:style-name="P32"/>
      <text:p text:style-name="P42"/>
      <text:list xml:id="list4143097514" text:style-name="L1">
        <text:list-item>
          <text:p text:style-name="P66"><text:span text:style-name="T14">P</text:span><text:span text:style-name="T12">r</text:span><text:span text:style-name="T14">é</text:span><text:span text:style-name="T12">sentation de la d</text:span><text:span text:style-name="T14">é</text:span><text:span text:style-name="T12">claration </text:span><text:span text:style-name="T1">(article r 723-6)</text:span></text:p>
        </text:list-item>
      </text:list>
      <text:p text:style-name="P3"/>
      <text:p text:style-name="P37">La déclaration doit être présentée par écrit et revêtue de la signature du candidat.</text:p>
      <text:p text:style-name="P37"/>
      <text:p text:style-name="P37">Elle peut être individuelle ou collective et comporter : </text:p>
      <text:p text:style-name="P29"/>
      <text:p text:style-name="Standard">- nom, prénoms, date et lieu de naissance, domicile et profession du ou de chaque candidat,</text:p>
      <text:p text:style-name="Standard"/>
      <text:p text:style-name="Standard">- désignation de la société représentée (le cas échéant), </text:p>
      <text:p text:style-name="P8"/>
      <text:p text:style-name="P30">A l'appui de sa candidature, chaque candidat doit joindre obligatoirement :</text:p>
      <text:p text:style-name="P29"/>
      <text:list xml:id="list122849419967855" text:continue-list="list1160205956" text:style-name="WW8Num2">
        <text:list-item>
          <text:p text:style-name="P64">la copie d’un titre d’identité</text:p>
        </text:list-item>
      </text:list>
      <text:p text:style-name="P17"/>
      <text:list xml:id="list122848892149017" text:continue-numbering="true" text:style-name="WW8Num2">
        <text:list-header>
          <text:p text:style-name="P67">- <text:s text:c="3"/><text:span text:style-name="T26">une </text:span><text:span text:style-name="T25">déclaration écrite sur l'honneur</text:span> <text:span text:style-name="T39">indiquant </text:span>qu'il remplit les conditions d'éligibilité fixées à l'article L 723-4 du code de commerce, qu’il n’est <text:span text:style-name="T37">pas </text:span>frappé <text:span text:style-name="T37">de l’une des</text:span> incapacités, incompatibilités, déchéances ou inéligibilités prévues aux 1° à 4° de l'article L. 723-2 et aux articles <text:span text:style-name="T39">L. 722-6-1, L. 722-6-2, L. 723-7, L. 724-3-1 et L. 724-3-2, </text:span>qu'il ne fait pas l’objet d’une mesure de suspension prise en application de l’article L. 724-4 de ce même code , et qu’il n’est pas candidat dans un autre tribunal de commerce. </text:p>
        </text:list-header>
      </text:list>
      <text:p text:style-name="P19"/>
      <text:p text:style-name="P29">Le préfet procède à l'enregistrement de la candidature et en délivre récépissé.</text:p>
      <text:list xml:id="list3152558166" text:style-name="WW8Num4">
        <text:list-header>
          <text:p text:style-name="P65"/>
        </text:list-header>
        <text:list-item>
          <text:p text:style-name="P61"><text:span text:style-name="T4">RETRAIT DE CANDIDATURE : </text:span>Aucun<text:span text:style-name="T4"> </text:span>retrait ou remplacement d’une candidature n’est accepté après son enregistrement. <text:span text:style-name="T1">(Article R 723-6)</text:span></text:p>
        </text:list-item>
      </text:list>
      <text:p text:style-name="P23"/>
      <text:p text:style-name="P23"/>
      <text:p text:style-name="P14">MODALITES DE DEROULEMENT DE L'ELECTION</text:p>
      <text:p text:style-name="Standard"/>
      <text:list xml:id="list2451190237" text:style-name="WW8Num5">
        <text:list-item>
          <text:h text:style-name="P71" text:outline-level="3"><text:span text:style-name="T40">M</text:span>ode de scrutin <text:span text:style-name="T41">(Article L 723-10)</text:span></text:h>
        </text:list-item>
      </text:list>
      <text:p text:style-name="P38">L'élection des membres du tribunal de commerce a lieu au scrutin plurinominal majoritaire à <text:s/>2 tours.</text:p>
      <text:p text:style-name="P29"/>
      <text:p text:style-name="P39">Pour être élu dès le premier tour de scrutin, il faut recueillir un nombre de voix au moins égal à la majorité des suffrages exprimés <text:span text:style-name="T4">et </text:span>au quart des électeurs inscrits.</text:p>
      <text:p text:style-name="P40"/>
      <text:list xml:id="list764525155" text:style-name="WW8Num9">
        <text:list-item>
          <text:h text:style-name="P72" text:outline-level="5"><text:span text:style-name="T31">E</text:span><text:span text:style-name="T30">laboration des bulletins de vote </text:span><text:span text:style-name="T32">(arrêté du </text:span><text:span text:style-name="T33">24 mai 2011</text:span><text:span text:style-name="T32">)</text:span></text:h>
        </text:list-item>
      </text:list>
      <text:p text:style-name="Standard"/>
      <text:p text:style-name="P45">Les bulletins de vote doivent être imprimés sur papier blanc et ne peuvent dépasser le format suivant: <text:s/>148 mm x 210 mm.</text:p>
      <text:p text:style-name="P45"/>
      <text:p text:style-name="P33">Ils doivent comporter uniquement les mentions énoncées ci-après :</text:p>
      <text:list xml:id="list122848689011799" text:continue-list="list122848892149017" text:style-name="WW8Num2">
        <text:list-item>
          <text:p text:style-name="P77">la juridiction</text:p>
        </text:list-item>
        <text:list-item>
          <text:p text:style-name="P77">la date de dépouillement du scrutin</text:p>
        </text:list-item>
        <text:list-item>
          <text:p text:style-name="P77">le nom et le prénom du ou des candidats. </text:p>
          <text:p text:style-name="P77"/>
        </text:list-item>
      </text:list>
      <text:p text:style-name="P45"/>
      <text:p text:style-name="P45"/>
      <text:p text:style-name="P46">L'impression des bulletins est à la charge du candidat.</text:p>
      <text:p text:style-name="P46"><text:soft-page-break/></text:p>
      <text:p text:style-name="P46">Le candidat qui souhaite bénéficier de l'envoi <text:span text:style-name="T44">par la préfecture</text:span> <text:span text:style-name="T5">doit remettre au président de la commission </text:span><text:span text:style-name="T7">d’organisation des opérations de vote</text:span><text:span text:style-name="T5">, au moins dix-huit jours avant la date de dépouillement du premier tour de scrutin </text:span><text:span text:style-name="T7">(soit le 1</text:span><text:span text:style-name="T8">3</text:span><text:span text:style-name="T7"> septembre 201</text:span><text:span text:style-name="T8">9</text:span><text:span text:style-name="T7">)</text:span>, les bulletins de vote imprimés en nombre au moins égal à celui des électeurs inscrits<text:span text:style-name="T5"> pour vérification de leur conformité </text:span><text:span text:style-name="T42">aux dispositions d</text:span><text:span text:style-name="T43">e l’</text:span><text:span text:style-name="T42">arrêté </text:span><text:span text:style-name="Strong_20_Emphasis"><text:span text:style-name="T42">du 24 mai 2011 relatif aux bulletins de vote pour l'élection des juges des tribunaux de commerce</text:span></text:span><text:span text:style-name="T42">. </text:span></text:p>
      <text:p text:style-name="P46"/>
      <text:p text:style-name="P46"><text:span text:style-name="T24">Les bulletins</text:span><text:span text:style-name="T6"> seront </text:span><text:span text:style-name="T7">ensuite </text:span><text:span text:style-name="T6">remis </text:span><text:span text:style-name="T7">en au moins </text:span><text:span text:style-name="T8">85</text:span><text:span text:style-name="T7"> exemplaires </text:span><text:span text:style-name="T6">en préfecture.</text:span></text:p>
      <text:p text:style-name="P47"/>
      <text:p text:style-name="P48"><text:span text:style-name="T6">L’</text:span><text:span text:style-name="T5">envoi du matériel de vote aux électeurs, par la préfecture, sera effectué au plus tard le </text:span><text:span text:style-name="T8">20</text:span><text:span text:style-name="T5"> septembre 201</text:span><text:span text:style-name="T8">9</text:span><text:span text:style-name="T5">.</text:span></text:p>
      <text:p text:style-name="Standard"/>
      <text:p text:style-name="P22"/>
      <text:list xml:id="list1925879789" text:style-name="WW8Num3">
        <text:list-item>
          <text:list>
            <text:list-item>
              <text:list>
                <text:list-item>
                  <text:list>
                    <text:list-item>
                      <text:list>
                        <text:list-header>
                          <text:h text:style-name="P73" text:outline-level="5">DEROULEMENT DES OPERATIONS DE VOTE</text:h>
                        </text:list-header>
                      </text:list>
                    </text:list-item>
                  </text:list>
                </text:list-item>
              </text:list>
            </text:list-item>
          </text:list>
          <text:h text:style-name="P74" text:outline-level="5">(Articles R 723-9 à R 723-15)</text:h>
        </text:list-item>
      </text:list>
      <text:p text:style-name="Standard"/>
      <text:p text:style-name="Standard"><text:tab/>Les électeurs mentionnés ci-dessus sont appelés à voter exclusivement par correspondance.</text:p>
      <text:p text:style-name="P24"><text:tab/></text:p>
      <text:p text:style-name="P18"><text:span text:style-name="T20"><text:tab/>Les plis devront parvenir à la préfecture le mardi </text:span><text:span text:style-name="T23">1</text:span><text:span text:style-name="T46">er</text:span><text:span text:style-name="T23"> </text:span><text:span text:style-name="T20">octobre 201</text:span><text:span text:style-name="T23">9</text:span><text:span text:style-name="T20"> à 18 heures au plus tard, pour le premier tour de scrutin, et en cas de second tour le lundi </text:span><text:span text:style-name="T21">1</text:span><text:span text:style-name="T23">4</text:span><text:span text:style-name="T20"> octobre 201</text:span><text:span text:style-name="T22">8</text:span><text:span text:style-name="T20"> à 18 heures. </text:span><text:span text:style-name="T3">(Article R 723-12).</text:span></text:p>
      <text:list xml:id="list2610640084" text:style-name="L2">
        <text:list-header>
          <text:p text:style-name="P68"/>
        </text:list-header>
      </text:list>
      <text:list xml:id="list1978450917" text:style-name="L3">
        <text:list-item>
          <text:p text:style-name="P69">DEPOUILLEMENT</text:p>
        </text:list-item>
      </text:list>
      <text:p text:style-name="P36">Les opérations de dépouillement et de recensement des votes se dérouleront au tribunal de commerce de Blois, les :</text:p>
      <text:p text:style-name="P35"><text:span text:style-name="T27">- mercredi </text:span><text:span text:style-name="T29">2</text:span><text:span text:style-name="T27"> octobre 201</text:span><text:span text:style-name="T28">8, </text:span><text:span text:style-name="T27">pour le 1</text:span><text:span text:style-name="T34">er</text:span><text:span text:style-name="T27"> tour,</text:span></text:p>
      <text:p text:style-name="P35"><text:span text:style-name="T27">- mardi 1</text:span><text:span text:style-name="T29">5</text:span><text:span text:style-name="T27"> octobre 201</text:span><text:span text:style-name="T28">8,</text:span><text:span text:style-name="T27"> en cas de 2</text:span><text:span text:style-name="T34">e</text:span><text:span text:style-name="T27"> tour.</text:span></text:p>
      <text:p text:style-name="P50"/>
      <text:p text:style-name="Standard"/>
      <text:list xml:id="list122849482485242" text:continue-numbering="true" text:style-name="L3">
        <text:list-item>
          <text:p text:style-name="P70"><text:span text:style-name="T15">CONTENTIEUX</text:span><text:span text:style-name="T4"> </text:span><text:span text:style-name="T1">(Article R 723-26))</text:span></text:p>
        </text:list-item>
      </text:list>
      <text:p text:style-name="P6"/>
      <text:p text:style-name="P33">Dans les huit jours du scrutin, tout électeur peut contester, auprès du tribunal d'instance de Blois, la régularité des opérations électorales. </text:p>
      <text:p text:style-name="P33"/>
      <text:p text:style-name="P33"/>
      <text:p text:style-name="P33"/>
      <text:p text:style-name="P33"/>
      <text:p text:style-name="P33"/>
      <text:p text:style-name="P34">******************</text:p>
      <text:p text:style-name="P34"/>
      <text:p text:style-name="P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Liberation Sans1" svg:font-family="'Liberation Sans',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style="italic" fo:font-weight="bold" style:font-size-asian="18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251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ans1" fo:font-family="'Liberation Sans', Arial" style:font-family-generic="swiss" style:font-name-complex="Liberation Sans1" style:font-family-complex="'Liberation Sans', Arial" style:font-family-generic-complex="swiss"/>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end" style:justify-single-word="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80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Cadre2" text:anchor-type="char" svg:x="19.459cm" svg:y="0.002cm" svg:width="0.041cm" svg:height="0.494cm" draw:z-index="4"><draw:text-box><text:p text:style-name="Header"/></draw:text-box></draw:frame></text:p>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ENTO D'INFORMATION A L'USAGE DES CANDIDATS	</dc:title>
    <meta:creation-date>2020-09-14T12:28:48.063000000</meta:creation-date>
    <meta:editing-cycles>1</meta:editing-cycles>
    <meta:editing-duration>P0D</meta:editing-duration>
    <meta:generator>LibreOffice/5.4.7.2.M6$Windows_X86_64 LibreOffice_project/84cdc5b975a208eecf96cb73014f465650380623</meta:generator>
    <meta:document-statistic meta:table-count="1" meta:image-count="0" meta:object-count="0" meta:page-count="5" meta:paragraph-count="86" meta:word-count="1459" meta:character-count="9032" meta:non-whitespace-character-count="7644"/>
  </office:meta>
</office:document-meta>
</file>