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23dfc0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1f01c9" officeooo:paragraph-rsid="001f01c9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22a7d0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officeooo:rsid="000ab123" officeooo:paragraph-rsid="0022a7d0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22a7d0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.5pt" fo:font-style="italic" fo:font-weight="normal" officeooo:rsid="00086752" officeooo:paragraph-rsid="001f01c9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f01c9" officeooo:paragraph-rsid="001f01c9" style:font-size-asian="12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officeooo:paragraph-rsid="0025936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1b09fd"/>
    </style:style>
    <style:style style:name="T2" style:family="text">
      <style:text-properties officeooo:rsid="001cad95"/>
    </style:style>
    <style:style style:name="T3" style:family="text">
      <style:text-properties officeooo:rsid="0008eb89"/>
    </style:style>
    <style:style style:name="T4" style:family="text">
      <style:text-properties officeooo:rsid="002175cf"/>
    </style:style>
    <style:style style:name="T5" style:family="text">
      <style:text-properties officeooo:rsid="001f01c9" style:font-size-complex="12pt"/>
    </style:style>
    <style:style style:name="T6" style:family="text">
      <style:text-properties officeooo:rsid="00028d30" style:font-size-complex="12pt"/>
    </style:style>
    <style:style style:name="T7" style:family="text">
      <style:text-properties officeooo:rsid="0025936b"/>
    </style:style>
    <style:style style:name="T8" style:family="text">
      <style:text-properties fo:font-weight="normal" officeooo:rsid="000ab123" style:font-weight-asian="normal" style:font-weight-complex="normal"/>
    </style:style>
    <style:style style:name="T9" style:family="text">
      <style:text-properties fo:font-weight="normal" officeooo:rsid="001066b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LECTIONS <text:span text:style-name="T7">MUNICIPALES</text:span> DES <text:span text:style-name="T1">15 ET 22 MARS 2020</text:span></text:p>
      <text:p text:style-name="P1"/>
      <text:p text:style-name="P1">-------</text:p>
      <text:p text:style-name="P1"/>
      <text:p text:style-name="P1">AC<text:span text:style-name="T2">CORD DU M</text:span>ANDATAIRE FINANCIER </text:p>
      <text:p text:style-name="P11">(à remettre à la préfecture <text:span text:style-name="T3">de Loir-et-Cher</text:span> – Bureau des élections et de la réglementation, <text:span text:style-name="T3">ou à envoyer par courrier <text:s/>accompagné de la désignation par le candidat d’un mandataire financier ; copie à joindre au compte de campagne)</text:span></text:p>
      <text:p text:style-name="P9"><text:s/></text:p>
      <text:p text:style-name="P6"/>
      <text:p text:style-name="P2">Je soussigné (e),</text:p>
      <text:p text:style-name="P6"/>
      <text:p text:style-name="P8">Nom :……………………………………………………………………………………………………...</text:p>
      <text:p text:style-name="P8">Prénom :…………………………………………………………………………………………………..</text:p>
      <text:p text:style-name="P8">Profession :………………………………………………………………………………………………..</text:p>
      <text:p text:style-name="P8">Date et lieu de naissance :………………………………………………………………………………...</text:p>
      <text:p text:style-name="P8">Adresse :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.</text:p>
      <text:p text:style-name="P7">Téléphone :………………………………………………………………………………………………..</text:p>
      <text:p text:style-name="P7">Adresse électronique :…………………………………………………………………………………….</text:p>
      <text:p text:style-name="P6"/>
      <text:p text:style-name="P6"/>
      <text:p text:style-name="P5">Accepte d’être le mandataire financier de <text:span text:style-name="T4">Madame/Monsieur </text:span>:</text:p>
      <text:p text:style-name="P6"/>
      <text:p text:style-name="P8">Nom :……………………………………………………………………………………………………...</text:p>
      <text:p text:style-name="P8">Prénom :…………………………………………………………………………………………………..</text:p>
      <text:p text:style-name="P8">Profession :………………………………………………………………………………………………..</text:p>
      <text:p text:style-name="P8">Date et lieu de naissance :………………………………………………………………………………...</text:p>
      <text:p text:style-name="P8">Adresse :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.</text:p>
      <text:p text:style-name="P7">Téléphone :………………………………………………………………………………………………..</text:p>
      <text:p text:style-name="P7">Adresse électronique :…………………………………………………………………………………….</text:p>
      <text:p text:style-name="P6"/>
      <text:p text:style-name="P16"/>
      <text:p text:style-name="P14"><text:span text:style-name="T8">candidat(e) potentiel(le), tête de liste aux élections municipales qui se dérouleront en mars </text:span><text:span text:style-name="T9">2020</text:span><text:span text:style-name="T8">, dans la commune de .............................................................…........…………………………………………..</text:span></text:p>
      <text:p text:style-name="P15"/>
      <text:p text:style-name="P4">Cette fonction sera remplie en respectant les dispositions du code électoral et en particulier l’article L.52-6. Je m’engage à ouvrir un compte bancaire ou postal unique et à remettre au candidat mes comptes accompagnés des pièces justificatives des dépenses et des recettes .</text:p>
      <text:p text:style-name="P4"/>
      <text:p text:style-name="P4">A ces comptes seront également joints les liasses de reçus-dons, même non utilisées, que la préfecture m’aura délivrées en ma qualité de mandataire financier.</text:p>
      <text:p text:style-name="P4">Ces comptes seront annexés au compte de campagne du candidat.</text:p>
      <text:p text:style-name="P4">Je m’engage à clôturer le compte bancaire ou postal ouvert dès cessation de mes fonctions et au plus tard <text:span text:style-name="T7">six</text:span> mois après le dépôt d<text:span text:style-name="T7">u</text:span> compte de campagne du candidat,</text:p>
      <text:p text:style-name="P4"/>
      <text:p text:style-name="P4"/>
      <text:p text:style-name="P3"><text:span text:style-name="T5">Fait à……………………., le……………………………. <text:s text:c="13"/>S</text:span><text:span text:style-name="T6">ignature :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de candidature 1ère circonscription</dc:title>
    <meta:initial-creator>LEGISLATIVES</meta:initial-creator>
    <meta:creation-date>2011-07-28T10:03:00</meta:creation-date>
    <dc:date>2019-07-29T11:25:54.069000000</dc:date>
    <meta:print-date>2016-12-01T18:07:43.744000000</meta:print-date>
    <meta:editing-cycles>14</meta:editing-cycles>
    <meta:editing-duration>PT52M7S</meta:editing-duration>
    <meta:generator>LibreOffice/4.3.7.2.0$Windows_x86 LibreOffice_project/48a90ee55c9f053c937b3e8638cc753652d70536</meta:generator>
    <meta:document-statistic meta:table-count="0" meta:image-count="0" meta:object-count="0" meta:page-count="1" meta:paragraph-count="29" meta:word-count="232" meta:character-count="2105" meta:non-whitespace-character-count="1884"/>
  </office:meta>
</office:document-meta>
</file>