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02419d" officeooo:paragraph-rsid="0002419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paragraph-rsid="000e4c42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paragraph-rsid="0002419d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officeooo:rsid="000ab123" officeooo:paragraph-rsid="000e4c42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officeooo:rsid="000ab123" officeooo:paragraph-rsid="000ab12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0ab123" officeooo:paragraph-rsid="000ab12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1066b1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paragraph-rsid="00086752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style="italic" fo:font-weight="normal" officeooo:rsid="00086752" officeooo:paragraph-rsid="0008eb89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/>
      <style:text-properties fo:font-size="11pt" officeooo:paragraph-rsid="000e4c42" style:font-size-asian="11pt" style:font-size-complex="11pt"/>
    </style:style>
    <style:style style:name="T1" style:family="text">
      <style:text-properties officeooo:rsid="000102d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2419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419d" style:font-weight-asian="bold" style:font-weight-complex="bold"/>
    </style:style>
    <style:style style:name="T6" style:family="text">
      <style:text-properties officeooo:rsid="0008eb89"/>
    </style:style>
    <style:style style:name="T7" style:family="text">
      <style:text-properties officeooo:rsid="00028d3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b123" style:font-weight-asian="normal" style:font-weight-complex="normal"/>
    </style:style>
    <style:style style:name="T10" style:family="text">
      <style:text-properties fo:font-weight="normal" officeooo:rsid="001066b1" style:font-weight-asian="normal" style:font-weight-complex="normal"/>
    </style:style>
    <style:style style:name="T11" style:family="text">
      <style:text-properties fo:font-weight="normal" officeooo:rsid="0002419d" style:font-weight-asian="normal" style:font-weight-complex="normal"/>
    </style:style>
    <style:style style:name="T12" style:family="text">
      <style:text-properties fo:font-weight="normal" officeooo:rsid="000ab123" style:font-weight-asian="normal" style:font-size-complex="11pt" style:font-weight-complex="normal"/>
    </style:style>
    <style:style style:name="T13" style:family="text">
      <style:text-properties fo:font-weight="normal" officeooo:rsid="001066b1" style:font-weight-asian="normal" style:font-size-complex="11pt" style:font-weight-complex="normal"/>
    </style:style>
    <style:style style:name="T14" style:family="text">
      <style:text-properties officeooo:rsid="001066b1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officeooo:rsid="001066b1" style:font-size-asian="12pt" style:font-weight-asian="bold"/>
    </style:style>
    <style:style style:name="T17" style:family="text">
      <style:text-properties fo:font-size="12pt" fo:font-weight="bold" officeooo:rsid="0002419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/>
      <text:p text:style-name="P12">ELECTIONS <text:span text:style-name="T14">MUNICIPALES DES 15 ET 22 MARS 2020</text:span></text:p>
      <text:p text:style-name="P12">-------</text:p>
      <text:p text:style-name="P12"/>
      <text:p text:style-name="P13">DESIGNATION <text:span text:style-name="T1">PAR LE CANDIDAT </text:span>D'UN MANDATAIRE FINANCIER </text:p>
      <text:p text:style-name="P16">(à remettre à la préfecture <text:span text:style-name="T6">de Loir-et-Cher</text:span> – Bureau des élections et de la réglementation, <text:span text:style-name="T6">contre un récépissé daté, ou à envoyer par lettre recommandée avec accusé de réception, la désignation doit être accompagnée de l’accord écrit du mandataire financier ; copie à joindre au compte de campagne)</text:span></text:p>
      <text:p text:style-name="P4"/>
      <text:p text:style-name="P14">Je soussigné(e),</text:p>
      <text:p text:style-name="P4"/>
      <text:p text:style-name="P6">Nom :……………………………………………………………………………………………………...</text:p>
      <text:p text:style-name="P17">Prénom :…………………………………………………………………………………………………..</text:p>
      <text:p text:style-name="P6">Profession :………………………………………………………………………………………………..</text:p>
      <text:p text:style-name="P6">Date et lieu de naissance :………………………………………………………………………………...</text:p>
      <text:p text:style-name="P6">Adresse :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.</text:p>
      <text:p text:style-name="P8">Téléphone :………………………………………………………………………………………………..</text:p>
      <text:p text:style-name="P8">Adresse électronique :…………………………………………………………………………………….</text:p>
      <text:p text:style-name="P10"/>
      <text:p text:style-name="P11"><text:span text:style-name="T9"/></text:p>
      <text:p text:style-name="P11"><text:span text:style-name="T9">candidat(e) potentiel(le), tête de liste aux élections municipales qui se dérouleront en mars </text:span><text:span text:style-name="T10">2020</text:span><text:span text:style-name="T9">, dans la commune de ............................................................................................………………………………………….</text:span><text:span text:style-name="T2">,</text:span><text:span text:style-name="T8"> <text:line-break/></text:span><text:span text:style-name="T4">désigne </text:span><text:span text:style-name="T5">comme</text:span><text:span text:style-name="T4"> mandataire financier </text:span><text:span text:style-name="T5">pour cette campagne, Madame/Monsieur </text:span><text:span text:style-name="T4">:</text:span></text:p>
      <text:p text:style-name="P4"/>
      <text:p text:style-name="P5">Nom :……………………………………………………………………………………………………...</text:p>
      <text:p text:style-name="P5">Prénom :…………………………………………………………………………………………………..</text:p>
      <text:p text:style-name="P7">Profession :………………………………………………………………………………………………..</text:p>
      <text:p text:style-name="P5">Date et lieu de naissance :………………………………………………………………………………...</text:p>
      <text:p text:style-name="P5">Adresse :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.</text:p>
      <text:p text:style-name="P9">Téléphone :………………………………………………………………………………………………..</text:p>
      <text:p text:style-name="P9">Adresse électronique :…………………………………………………………………………………….</text:p>
      <text:p text:style-name="P2"/>
      <text:p text:style-name="P2">conformément aux dispositions du code électoral.</text:p>
      <text:p text:style-name="P2"/>
      <text:p text:style-name="P3">Ce mandataire agira en mon nom et pour mon compte, en réglant les seules dépenses imputables à mon compte de campagne et encaissera les recettes recueillies à cet effet.</text:p>
      <text:p text:style-name="P2"/>
      <text:p text:style-name="P3">Pour lui permettre de régler les dépenses avant le dépôt du compte de campagne, je m’engage à lui verser sur mon compte bancaire ou postal spécifique les contributions personnelles nécessaires.</text:p>
      <text:p text:style-name="P2"/>
      <text:p text:style-name="P2">Vous trouverez, ci-joint, l'accord écrit de la personne désignée.</text:p>
      <text:p text:style-name="P14"/>
      <text:p text:style-name="P14"/>
      <text:p text:style-name="P14"/>
      <text:p text:style-name="P14"/>
      <text:p text:style-name="P15"><text:span text:style-name="T8">Fait à……………………., le……………………………. <text:s text:c="7"/></text:span><text:s text:c="6"/><text:tab/><text:tab/><text:tab/>S<text:span text:style-name="T7">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de candidature 1ère circonscription</dc:title>
    <meta:initial-creator>LEGISLATIVES</meta:initial-creator>
    <meta:creation-date>2011-07-28T10:04:00</meta:creation-date>
    <dc:date>2019-07-29T11:07:53.610000000</dc:date>
    <meta:print-date>2016-12-01T18:11:13.331000000</meta:print-date>
    <meta:editing-cycles>18</meta:editing-cycles>
    <meta:editing-duration>PT1H3M25S</meta:editing-duration>
    <meta:generator>LibreOffice/4.3.7.2.0$Windows_x86 LibreOffice_project/48a90ee55c9f053c937b3e8638cc753652d70536</meta:generator>
    <meta:document-statistic meta:table-count="0" meta:image-count="0" meta:object-count="0" meta:page-count="1" meta:paragraph-count="27" meta:word-count="212" meta:character-count="2052" meta:non-whitespace-character-count="1848"/>
  </office:meta>
</office:document-meta>
</file>